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line-height="100%" fo:text-align="center" style:justify-single-word="false"/>
      <style:text-properties fo:color="#ff0000" fo:font-size="10pt" fo:font-weight="bold" style:font-size-asian="10pt" style:font-weight-asian="bold" style:font-size-complex="10pt"/>
    </style:style>
    <style:style style:name="T1" style:family="text">
      <style:text-properties fo:color="#ff0000" fo:font-size="10pt" fo:font-weight="bold" style:font-size-asian="10pt" style:font-weight-asian="bold" style:font-size-complex="10pt"/>
    </style:style>
    <style:style style:name="T2" style:family="text">
      <style:text-properties fo:color="#ff0000" style:font-name="Arial1" fo:font-size="18pt" fo:font-weight="normal" style:font-size-asian="18pt" style:font-weight-asian="normal" style:font-name-complex="Arial2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UMOWA – ZOBOWIĄZANIE DO</text:p>
      <text:p text:style-name="P3">OPŁACANIA SKŁADEK CZŁONKOWSKICH</text:p>
      <text:p text:style-name="P3"/>
      <text:p text:style-name="P1">zawarta od dnia 01.01.2018 r. do 31.12.2018 r. <text:s text:c="2"/>pomiędzy Stowarzyszeniem TRI Starogard Gdański z siedzibą w Żabno 2 d 83-200 Starogard Gdański zarejestrowanym <text:s/>w rejestrze Stowarzyszeń Kultury Fizycznej w Starostwie Powiatowym w Starogardzie Gdańskim reprezentowanym przez <text:s/>Zarząd Stowarzyszenia <text:s text:c="2"/>a </text:p>
      <text:p text:style-name="P1">Panem/Panią……………………………………………………………………………………………………………………………………………………….. <text:s text:c="9"/></text:p>
      <text:p text:style-name="P7">Pkt. 1</text:p>
      <text:p text:style-name="P1">Przedmiotem umowy jest usystematyzowanie i zobowiązanie do terminowego opłacania <text:s/>miesięcznych składek zawodniczych ( do 15-go każdego miesiąca z góry). Składki pobierane są zgodnie z Uchwałą Zarządu Stowarzyszenia.</text:p>
      <text:p text:style-name="P7">Pkt. 2</text:p>
      <text:p text:style-name="P8">Wysokość składki członkowskiej wynosi 30 zł miesięcznie, stawka może ulec zmianie na podstawie właściwej Uchwały Zarządu Stowarzyszenia TRI Starogard Gdański. <text:s/>Składka jest wpłacana przez cały <text:s/>roku </text:p>
      <text:p text:style-name="P7">Pkt. 3</text:p>
      <text:p text:style-name="P1">Nieobecność na zajęciach bez względu na przyczynę nie powoduje obniżenia wysokości składki członkowskiej.</text:p>
      <text:p text:style-name="P7">Pkt. 4</text:p>
      <text:p text:style-name="P9">Składkę członkowską należy wpłacać <text:s/>na konto <text:s/>Bank BGŻ BNP Paribas S.A.</text:p>
      <text:p text:style-name="P9">Oddział w <text:s/>Starogardzie Gdańskim</text:p>
      <text:p text:style-name="P2"><text:span text:style-name="T1">nr konta: </text:span><text:span text:style-name="T2">48 2030 0045 1110 0000 0410 7870</text:span></text:p>
      <text:p text:style-name="P7">Pkt. 5</text:p>
      <text:p text:style-name="P1">Nieusprawiedliwione nie opłacenie składki członkowskiej <text:s/>w terminie skutkować będzie automatycznym poinformowaniem Zarządu Stowarzyszenia <text:s/>i podjęciem przez Zarząd odpowiedniej decyzji .</text:p>
      <text:p text:style-name="P7">Pkt. 6</text:p>
      <text:p text:style-name="P1">Umowa - zobowiązanie zostały sporządzone w dwóch egzemplarzach, po jednym dla każdej ze stron.</text:p>
      <text:p text:style-name="P1"/>
      <text:p text:style-name="P1">Adres e-mail członka stowarzyszenia……………………………………………………………………………………………………………………</text:p>
      <text:p text:style-name="P1"/>
      <text:p text:style-name="P1">Telefon kontaktowy członka stowarzyszenia………………………………………………………………………………………………………..</text:p>
      <text:p text:style-name="P1"/>
      <text:p text:style-name="P1">………………………………………………………………..<text:tab/><text:tab/><text:tab/></text:p>
      <text:p text:style-name="P1">(podpis <text:s/>członka stowarzyszenia)<text:tab/> <text:tab/><text:tab/><text:tab/><text:tab/></text:p>
      <text:p text:style-name="P1"/>
      <text:p text:style-name="P1">…………………………………………………………………</text:p>
      <text:p text:style-name="P1">(podpis osoby upoważnionej przez stowarzyszen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er</meta:initial-creator>
    <dc:creator>j k</dc:creator>
    <meta:editing-cycles>8</meta:editing-cycles>
    <meta:creation-date>2013-10-16T18:42:00</meta:creation-date>
    <dc:date>2018-02-03T10:48:04.34</dc:date>
    <meta:editing-duration>PT2M15S</meta:editing-duration>
    <meta:generator>OpenOffice/4.1.1$Win32 OpenOffice.org_project/411m6$Build-9775</meta:generator>
    <meta:document-statistic meta:table-count="0" meta:image-count="0" meta:object-count="0" meta:page-count="1" meta:paragraph-count="24" meta:word-count="202" meta:character-count="17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